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</style:style>
    <style:style style:name="P2" style:parent-style-name="Adresaodesilatele" style:family="paragraph">
      <style:text-properties fo:text-transform="none" fo:font-size="7.5pt" style:font-size-asian="7.5pt"/>
    </style:style>
    <style:style style:name="P3" style:parent-style-name="Názevspolečnosti" style:family="paragraph">
      <style:paragraph-properties fo:margin-bottom="0in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/>
    </style:style>
    <style:style style:name="P7" style:parent-style-name="Normální" style:family="paragraph">
      <style:paragraph-properties fo:text-align="center" fo:line-height="150%"/>
      <style:text-properties fo:font-weight="bold" style:font-weight-asian="bold" fo:letter-spacing="0.0208in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top="0.0833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 fo:margin-bottom="0.1666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 fo:margin-top="0.0833in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margin-top="0.0833in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color="#FF0000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 fo:text-align="justify"/>
      <style:text-properties fo:font-weight="bold" style:font-weight-asian="bold"/>
    </style:style>
    <style:style style:name="P69" style:parent-style-name="Normální" style:family="paragraph">
      <style:paragraph-properties fo:text-align="justify" fo:margin-bottom="0.1666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color="#000000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font-style="italic" style:font-style-asian="italic" fo:color="#000000"/>
    </style:style>
    <style:style style:name="T89" style:parent-style-name="Standardnípísmoodstavce" style:family="text">
      <style:text-properties fo:font-style="italic" style:font-style-asian="italic" fo:color="#000000"/>
    </style:style>
    <style:style style:name="T90" style:parent-style-name="Standardnípísmoodstavce" style:family="text">
      <style:text-properties fo:color="#000000"/>
    </style:style>
    <style:style style:name="T91" style:parent-style-name="Standardnípísmoodstavce" style:family="text">
      <style:text-properties fo:font-style="italic" style:font-style-asian="italic" fo:color="#000000"/>
    </style:style>
    <style:style style:name="T92" style:parent-style-name="Standardnípísmoodstavce" style:family="text">
      <style:text-properties fo:font-style="italic" style:font-style-asian="italic"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  <style:text-properties style:font-name-complex="Arial" fo:color="#000000"/>
    </style:style>
    <style:style style:name="P98" style:parent-style-name="Normální" style:family="paragraph">
      <style:paragraph-properties fo:text-align="justify"/>
      <style:text-properties style:font-name-complex="Arial" fo:color="#000000"/>
    </style:style>
    <style:style style:name="P99" style:parent-style-name="Normální" style:family="paragraph">
      <style:paragraph-properties fo:text-align="justify"/>
      <style:text-properties style:font-name-complex="Arial" fo:color="#000000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color="#FF0000"/>
    </style:style>
    <style:style style:name="T104" style:parent-style-name="Standardnípísmoodstavce" style:family="text">
      <style:text-properties fo:color="#FF0000"/>
    </style:style>
    <style:style style:name="T105" style:parent-style-name="Standardnípísmoodstavce" style:family="text">
      <style:text-properties fo:color="#FF0000"/>
    </style:style>
    <style:style style:name="T106" style:parent-style-name="Standardnípísmoodstavce" style:family="text">
      <style:text-properties fo:color="#FF0000"/>
    </style:style>
    <style:style style:name="P107" style:parent-style-name="Normální" style:family="paragraph">
      <style:paragraph-properties fo:text-align="justify"/>
      <style:text-properties fo:color="#FF0000"/>
    </style:style>
    <style:style style:name="P108" style:parent-style-name="Normální" style:family="paragraph">
      <style:paragraph-properties fo:text-align="justify" fo:margin-left="3.9333in" fo:text-indent="0.4916in">
        <style:tab-stops/>
      </style:paragraph-properties>
    </style:style>
    <style:style style:name="P109" style:parent-style-name="Normální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10.69236in" svg:width="5.99722in" svg:height="0.99722in" style:rel-width="scale" style:rel-height="scale"><draw:text-box><text:p text:style-name="P2"/></draw:text-box><svg:title/><svg:desc/></draw:frame></text:p>
      <text:p text:style-name="P3"><text:span text:style-name="T4">Obec<text:s/></text:span><text:span text:style-name="T5">Dobrá Voda u Hořic</text:span></text:p>
      <text:p text:style-name="P6"/>
      <text:p text:style-name="P7">VÝROČNÍ ZPRÁVA<text:s/></text:p>
      <text:p text:style-name="P8">o činnosti Obce<text:s/>Dobrá Voda u Hořic<text:s/>a<text:s/>jejich orgánů<text:s/></text:p>
      <text:p text:style-name="P9">v oblasti poskytování informací podle zákona č. 106/1999 Sb., o svobodném přístupu k informacím, ve znění pozdějších předpisů,</text:p>
      <text:p text:style-name="P10">za rok 2023</text:p>
      <text:p text:style-name="P11">1. Počet podaných žádostí o informace</text:p>
      <text:p text:style-name="P12">V kalendářním roce 2023 nebyla<text:s/>k Obecnímu<text:s/>úřadu Obce Dobrá Voda u Hořic<text:s/>podána<text:s/><text:span text:style-name="T13">žádná</text:span><text:s/><text:span text:style-name="T14">písemná</text:span><text:span text:style-name="T15"><text:s/></text:span><text:span text:style-name="T16">žádost o poskytnutí info</text:span><text:span text:style-name="T17">rmace.<text:s/></text:span></text:p>
      <text:p text:style-name="P18"/>
      <text:p text:style-name="P19">2. Počet vydaných rozhodnutí o odmítnutí žádosti</text:p>
      <text:p text:style-name="P20">Obecní úřad Obce Dobrá Voda u Hořic<text:s/><text:span text:style-name="T21">nevyda</text:span><text:span text:style-name="T22">l</text:span><text:s/><text:span text:style-name="T23">rozhodnutí o odmítnutí žádosti</text:span><text:s/>podle § 15 odst.1 zákona č. 106/1999 Sb.,<text:s/><text:s text:c="11"/><text:s text:c="10"/><text:s/>o svobodném přístupu k informacím, ve znění pozdějších předpisů.</text:p>
      <text:p text:style-name="P24"/>
      <text:p text:style-name="P25">3. Počet podaných odvolání proti rozhodnutí</text:p>
      <text:p text:style-name="P26"><text:s/>Žádné odvolání<text:s/>podáno<text:s/>nebylo.</text:p>
      <text:p text:style-name="P27"/>
      <text:p text:style-name="P28">4. Opis podstatných částí každého rozsudku soudu ve věci přezkoumání zákonnosti rozhodnutí povinného subjektu<text:s/><text:s text:c="14"/><text:s text:c="7"/><text:s/>o odmítnutí žádosti o poskytnutí informace<text:s/></text:p>
      <text:p text:style-name="P29">V kalendářním roce 2023<text:s/><text:span text:style-name="T30">nebyly</text:span><text:s/>ve věci přezkoumání zákonnosti rozhodnutí povinného subjektu o odmítnutí žádosti o poskytnutí informace<text:s/><text:span text:style-name="T31">vydány žádné rozsudky soudů</text:span>.</text:p>
      <text:p text:style-name="P32"/>
      <text:p text:style-name="P33"><text:span text:style-name="T34">5. Přehled všech výdajů, které</text:span><text:span text:style-name="T35"><text:s/>Obec Dobrá Voda u Hořic</text:span><text:span text:style-name="T36"><text:s/></text:span><text:span text:style-name="T37">vynaložila</text:span><text:span text:style-name="T38"><text:s/>v souvislosti se soudními řízeními o právech<text:s/></text:span><text:span text:style-name="T39"><text:s text:c="20"/></text:span><text:span text:style-name="T40"><text:s text:c="8"/></text:span><text:span text:style-name="T41">a povinnostech podle zákona č. 106/1999 Sb., o svobodném přístupu k informacím, ve znění pozdějších předpisů<text:s/></text:span></text:p>
      <text:p text:style-name="P42"/>
      <text:p text:style-name="P43">V kalendářním roce 2023<text:s/>Obec<text:s/>Dobrá Voda u Hořic<text:s/><text:span text:style-name="T44">nevynaložila výdaje v s</text:span><text:span text:style-name="T45">ouvislosti se soudními řízeními</text:span><text:span text:style-name="T46"><text:s/>o<text:s/></text:span><text:span text:style-name="T47">právech<text:s/></text:span><text:span text:style-name="T48"><text:s text:c="16"/></text:span><text:span text:style-name="T49"><text:s text:c="10"/></text:span><text:span text:style-name="T50"><text:s/></text:span><text:span text:style-name="T51">a povinnostech podle zákona č. 106/1999 Sb.,</text:span><text:s/>o svobodném přístupu k informacím, ve<text:s/>znění pozdějších předpisů,<text:s/><text:span text:style-name="T52">neuzavřel</text:span><text:span text:style-name="T53">a</text:span><text:span text:style-name="T54"><text:s/>žádnou licenční ani podlicenční smlouvu, neposkytl</text:span><text:span text:style-name="T55">a</text:span><text:span text:style-name="T56"><text:s/>tedy<text:s/></text:span><text:span text:style-name="T57">výhradní licenci</text:span>.</text:p>
      <text:p text:style-name="P58"/>
      <text:p text:style-name="P59">6. Počet stížností podaných podle § 16a zákona č. 106/1999 Sb., o svobodném přístupu k informacím, ve znění pozdějších předpisů, důvody jejich podání a stručný popis způsobu jejich vyřízení</text:p>
      <text:p text:style-name="P60"/>
      <text:p text:style-name="P61">Proti postupu Obce<text:s/>Dobrá Voda u Hořic<text:span text:style-name="T62"><text:s/></text:span>a jejích orgánů<text:s/><text:span text:style-name="T63">nebyla<text:s/></text:span>v kalendářním roce 2022<text:s/><text:span text:style-name="T64">podána žádná<text:s/></text:span><text:span text:style-name="T65">stížnost</text:span><text:s/><text:span text:style-name="T66">podle § 16a zákona č.106/1999 Sb., o svobodném přístupu k informacím, ve znění pozdějších předpisů.</text:span><text:span text:style-name="T67"><text:s/></text:span></text:p>
      <text:p text:style-name="P68"/>
      <text:p text:style-name="P69">7.<text:s/>Další informace vztahující se k uplatňování zákona o svobodném přístupu k informacím</text:p>
      <text:p text:style-name="P70">Agendu vztahující se k<text:s/>žádostem o poskytnutí informace podle zákona č.106/1999 Sb., o svobodném přístupu<text:s/><text:s/>k informacím, ve znění pozdějších předpisů, vede Obecní úřad Obce<text:s/>Dobrá Voda u Hořic. Uvedený úřad zaevidoval každou<text:s/>písemnou žádost včetně<text:s/>příp.<text:s/>žádostí podaných elektronicky.<text:s/>Obecním úřadem Obce<text:s/>Dobrá Voda u Hořic,<text:s/>byla vyřízena žádost, která se týkala<text:s/>jeho<text:s/>náplně činnosti.</text:p>
      <text:p text:style-name="P71"/>
      <text:p text:style-name="P72">Ústní podání se neevidovala a o poskytnutí informací se nepořizoval záznam.<text:s/></text:p>
      <text:p text:style-name="P73"/>
      <text:p text:style-name="P74"><text:span text:style-name="T75">Na w</text:span><text:span text:style-name="T76">ebových stránkách obce Dobrá Voda u Hořic<text:s/></text:span><text:span text:style-name="T77">https://</text:span><text:span text:style-name="T78">www.dobravodauhoric.cz</text:span><text:span text:style-name="T79"><text:s/>jsou zveřejňovány ak</text:span><text:span text:style-name="T80">tuální informace o dění<text:s/></text:span><text:span text:style-name="T81"><text:s text:c="6"/></text:span><text:span text:style-name="T82"><text:s text:c="8"/></text:span><text:span text:style-name="T83"><text:s/></text:span><text:span text:style-name="T84">v obci včetně usnesení<text:s/></text:span><text:span text:style-name="T85">zastupitelstva</text:span><text:span text:style-name="T86"><text:s/>obce</text:span><text:span text:style-name="T87"><text:s/>– odkaz „</text:span><text:span text:style-name="T88">obecní úřad</text:span><text:span text:style-name="T89">“</text:span><text:span text:style-name="T90">. Zde na odkazu<text:s/></text:span><text:span text:style-name="T91">„p</text:span><text:span text:style-name="T92">oskytování informací“</text:span><text:span text:style-name="T93"><text:s/>jsou zveřejněny informace požadované dle § 5 zákona č. 106/1999 Sb., o svobodném přístupu<text:s/></text:span><text:span text:style-name="T94"><text:s/></text:span><text:span text:style-name="T95">k informacím, včetně doprovodných informací o obsahu písemně podaných žádosti o informace podle tohoto zákona.</text:span></text:p>
      <text:p text:style-name="P96"/>
      <text:p text:style-name="P97">Občané obce<text:s/>mají možnost získat informace v kanceláři Obecního úřadu Dobrá Voda u Hořic a na Úřední desce<text:s/>umístěné<text:s/>u prodejny Jednota.</text:p>
      <text:p text:style-name="P98"/>
      <text:p text:style-name="P99">Obec dále vydává Dobrovodský Zpravodaj, který informuje<text:s/>občany o aktuálním dění v obci. Ve Zpravodaji<text:s/>jsou rovněž k dispozici informace z činnosti obecního<text:s/>úřadu,<text:s/>z oblasti kultury, školství, spolků<text:s/>aj.</text:p>
      <text:p text:style-name="P100"/>
      <text:p text:style-name="P101">V Dobré<text:s/>Vodě u Hořic<text:span text:style-name="T102"><text:s/></text:span>dne 16. 2.2023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P108">Mgr. Jana Němečková<text:s/></text:p>
      <text:p text:style-name="P109"><text:s text:c="56"/><text:s text:c="30"/><text:s text:c="24"/><text:s text:c="6"/><text:s text:c="5"/><text:s text:c="2"/><text:s text:c="5"/>starostka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Základnítext" style:default-outline-level="4">
      <style:paragraph-properties fo:margin-top="0.0833in"/>
      <style:text-properties style:font-name="Times New Roman" fo:font-weight="bold" style:font-weight-asian="bold" style:font-weight-complex="bold" fo:color="#0E587B" fo:font-size="13pt" style:font-size-asian="13pt" style:font-size-complex="13pt" fo:hyphenate="false"/>
    </style:style>
    <style:style style:name="Normální" style:display-name="Normální" style:family="paragraph">
      <style:text-properties style:font-name="Garamond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style:style style:name="Číslostránky" style:display-name="Číslo stránky" style:family="text">
      <style:text-properties fo:font-size="12pt" style:font-size-asian="12pt" fo:language="cs" fo:country="CZ"/>
    </style:style>
    <style:style style:name="Silné" style:display-name="Silné" style:family="text">
      <style:text-properties fo:font-weight="bold" style:font-weight-asian="bold" style:font-weight-complex="bold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margin-bottom="0.1666in" style:line-height-at-least="0.1666in" fo:text-indent="0.25in"/>
      <style:text-properties style:letter-kerning="true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ázevspolečnosti" style:display-name="Název společnosti" style:family="paragraph" style:parent-style-name="Základnítext" style:next-style-name="Základnítext">
      <style:paragraph-properties fo:keep-together="always" fo:text-align="center" fo:margin-bottom="0.0277in" fo:text-indent="0in"/>
      <style:text-properties fo:text-transform="uppercase" fo:letter-spacing="0.052in" fo:font-size="10.5pt" style:font-size-asian="10.5pt" fo:hyphenate="false"/>
    </style:style>
    <style:style style:name="Zápatí" style:display-name="Zápatí" style:family="paragraph" style:parent-style-name="Normální">
      <style:paragraph-properties fo:keep-together="always" fo:text-align="end" fo:margin-top="0.4166in" style:line-height-at-least="0.1666in" fo:margin-right="-0.1666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Záhlaví" style:display-name="Záhlaví" style:family="paragraph" style:parent-style-name="Normální">
      <style:paragraph-properties fo:keep-together="always" fo:margin-bottom="0.4583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fo:font-variant="small-caps" style:letter-kerning="true" fo:hyphenate="false"/>
    </style:style>
    <style:style style:name="Adresaodesilatele" style:display-name="Adresa odesilatel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style:font-name-asian="Arial" fo:text-transform="uppercase" fo:letter-spacing="0.0208in" fo:font-size="7pt" style:font-size-asian="7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166in" fo:margin-bottom="0.1666in"/>
      <style:text-properties style:font-name="Times New Roman" fo:font-size="12pt" style:font-size-asian="12pt" style:font-size-complex="12pt" fo:hyphenate="false"/>
    </style:style>
    <style:style style:name="Obsahrámce" style:display-name="Obsah rámce" style:family="paragraph" style:parent-style-name="Základní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P</dc:title>
    <dc:subject/>
    <meta:initial-creator>jana</meta:initial-creator>
    <dc:creator>Správce</dc:creator>
    <meta:creation-date>2025-02-28T09:07:00Z</meta:creation-date>
    <dc:date>2025-02-28T09:07:00Z</dc:date>
    <meta:print-date>2022-01-10T09:02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21" meta:character-count="3590" meta:row-count="25" meta:non-whitespace-character-count="3076"/>
  </office:meta>
</office:document-meta>
</file>